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f3b4" officeooo:paragraph-rsid="0018f3b4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officeooo:rsid="0019652d" officeooo:paragraph-rsid="0019652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9652d" officeooo:paragraph-rsid="0019652d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1a76cc" officeooo:paragraph-rsid="0019652d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1b3721" officeooo:paragraph-rsid="001b3721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1bae3e" officeooo:paragraph-rsid="001bae3e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d94b7" officeooo:paragraph-rsid="001d94b7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normal" officeooo:rsid="001d94b7" officeooo:paragraph-rsid="001d94b7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b3721" officeooo:paragraph-rsid="001b3721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bae3e" officeooo:paragraph-rsid="001bae3e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d94b7" officeooo:paragraph-rsid="001d94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76c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№ 16.</text:p>
      <text:p text:style-name="P1"/>
      <text:p text:style-name="P1"/>
      <text:list xml:id="list2494167498562185219" text:style-name="L1">
        <text:list-item>
          <text:p text:style-name="P2"><text:span text:style-name="T1">Язев В. Я.</text:span><text:span text:style-name="T2"> <text:s/>Федеральное и региональное правовое регулирование добычи и переработки общераспространенных полезных ископаемых. - М.: Издание Государственной Думы, 2014. - 160 с.</text:span></text:p>
          <text:p text:style-name="P3"/>
        </text:list-item>
        <text:list-item>
          <text:p text:style-name="P2"><text:span text:style-name="T1">Туртыгина Н. А</text:span><text:span text:style-name="T2">. Научные основы управления качеством руд при подземной добыче. - Норильск: НИИ, 2014. - 248 с.</text:span></text:p>
          <text:p text:style-name="P3"/>
        </text:list-item>
        <text:list-item>
          <text:p text:style-name="P3">Метан и выбросоопасность угольных пластов. - Томск: Изд-во Том. Ун-та, 2015. - 180 с.</text:p>
          <text:p text:style-name="P3"/>
        </text:list-item>
        <text:list-item>
          <text:p text:style-name="P2"><text:span text:style-name="T1">Генкин Ю. В</text:span><text:span text:style-name="T2">. Расчет энергетических характеристик и параметров детонации индивидуальных взрывчатых веществ и их смесей: </text:span><text:span text:style-name="T3">практическое пособие</text:span><text:span text:style-name="T2"> / </text:span><text:span text:style-name="T3">Ю. В. Генкин, Я. О. Павлов, Ю. Г. Васильева. - СПб., 2014. - 152 с.</text:span></text:p>
          <text:p text:style-name="P4"/>
        </text:list-item>
        <text:list-item>
          <text:p text:style-name="P9"><text:span text:style-name="T3">П</text:span><text:span text:style-name="T2">ланирование и проектирование освоения нефтегазодобывающих регионов и месторождений: Математические модели, методы, применение. - М.: УРСС: ЛЕНАНД, 2015. - 304 с.</text:span></text:p>
          <text:p text:style-name="P5"/>
        </text:list-item>
        <text:list-item>
          <text:p text:style-name="P6">Реконструкция и восстановление скважин/А. Т. Кошелев, С. В. Усов, О. В. Савенок, <text:s text:c="23"/>А. В. Лаврентьев. - Краснодар: Издательский Дом — Юг, 2015. - 284 с.</text:p>
          <text:p text:style-name="P6"/>
        </text:list-item>
        <text:list-item>
          <text:p text:style-name="P10"><text:span text:style-name="T1">Говорушко С. М</text:span><text:span text:style-name="T2">. Экологические последствия добычи, транспортировки и переработки ископаемого топлива. - Владивосток: Дальнаука, 2014. - 208 с.</text:span></text:p>
          <text:p text:style-name="P6"/>
        </text:list-item>
        <text:list-item>
          <text:p text:style-name="P10"><text:span text:style-name="T1">Гусев А. И</text:span><text:span text:style-name="T2">. Критерии продуктивных магматических комплексов Алтайского региона на золотое оруденение / А. И. Гусев, Е. М. Табакаева. - Бийск: ФГБОУ ВПО «АГАО», 2014. - <text:s/>146 с.</text:span></text:p>
          <text:p text:style-name="P6"/>
        </text:list-item>
        <text:list-item>
          <text:p text:style-name="P6">Научные основы и современные технологии прогноза, поисков и оценки месторождений ТПИ: научно-практическая конференция. - М.: ФГУП «ВИМС», 2014. - 147 с.</text:p>
          <text:p text:style-name="P6"/>
        </text:list-item>
        <text:list-item>
          <text:p text:style-name="P11"><text:span text:style-name="T1">Стрельцова Т. П.</text:span><text:span text:style-name="T2"> Природные пигменты из отходов горного производства / <text:s text:c="27"/>Т. П. Стрельцова, В. С. Лесовик. - Белгород: Изд-во БГТУ, 2012. - 115 с.</text:span></text:p>
        </text:list-item>
      </text:list>
      <text:p text:style-name="P7"/>
      <text:p text:style-name="P8"/>
      <text:p text:style-name="P8"/>
      <text:p text:style-name="P8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1:29:24.511000000</meta:creation-date>
    <dc:date>2015-09-10T12:11:00.835000000</dc:date>
    <meta:editing-duration>PT37M39S</meta:editing-duration>
    <meta:editing-cycles>8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2" meta:word-count="245" meta:character-count="1645" meta:non-whitespace-character-count="1369"/>
  </office:meta>
</office:document-meta>
</file>